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50%" fo:text-align="start" style:justify-single-word="false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0pt" style:font-name-asian="Times New Roman" style:font-name-complex="Times New Roman"/>
    </style:style>
    <style:style style:name="T7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0.5pt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0" style:family="text">
      <style:text-properties style:use-window-font-color="true" style:font-name="Calibri1" fo:font-size="11pt" style:font-name-asian="Calibri1" style:font-name-complex="Calibri1"/>
    </style:style>
    <style:style style:name="T1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12" style:family="text">
      <style:text-properties fo:color="#0000ff" style:font-name="Times New Roman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fo:font-size="10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GODY I OŚWIADCZENIA RODZICÓW</text:span></text:p>
      <text:p text:style-name="P13"><text:span text:style-name="T2">ZGODA NA WYJ</text:span><text:span text:style-name="T2">ŚCIA DZIECKA POZA TEREN PRZEDSZKOLA</text:span></text:p>
      <text:p text:style-name="P2"/>
      <text:p text:style-name="P1"><text:span text:style-name="T2">Wyrażam zgodę/nie wyrażam zgody* na udział mojego dziecka<text:line-break/><text:line-break/> ............................................................….......................................................................................<text:tab/>(</text:span><text:span text:style-name="T3">imię i nazwisko dziecka</text:span><text:span text:style-name="T2">)<text:line-break/>we wszystkich wycieczkach, spacerach, imprezach organizowanych przez przedszkole na terenie naszego miasta w każdym roku pobytu mojego dziecka w Przedszkolu Elfy 1000-lecia P.P 56 lok 2u 3u 15-111 Białystok.</text:span></text:p>
      <text:p text:style-name="P2"/>
      <text:p text:style-name="P1"><text:span text:style-name="T2">…................................. <text:tab/> <text:s/></text:span><text:span text:style-name="T2"><text:s text:c="4"/><text:tab/><text:tab/>.................</text:span><text:span text:style-name="T2">..........................................<text:tab/></text:span></text:p>
      <text:p text:style-name="P7"><text:s text:c="4"/>data<text:tab/><text:tab/><text:tab/> <text:s text:c="5"/><text:tab/> <text:s text:c="7"/>podpis rodzica/opiekuna prawnego</text:p>
      <text:p text:style-name="P2"/>
      <text:p text:style-name="P13"><text:span text:style-name="T2">ZGODA NA ROBIENIE ZDJ</text:span><text:span text:style-name="T2">ĘĆ I FILMOWANIE</text:span></text:p>
      <text:p text:style-name="P2"/>
      <text:p text:style-name="P1"><text:span text:style-name="T2">Wyra</text:span><text:span text:style-name="T2">żam zgodę/nie wyrażam zgody* na na nieodpłatne <text:s/>wykorzystanie wizerunku mojego dziecka<text:line-break/></text:span></text:p>
      <text:p text:style-name="P1"><text:span text:style-name="T2"><text:s/>…………………………………………………….…...................................................<text:line-break/> (</text:span><text:span text:style-name="T3">imię i nazwisko dziecka</text:span><text:span text:style-name="T2">)<text:line-break/> zarejestrowanego podczas jego pobytu w przedszkolu, w szczególności podczas uroczystości, zabaw, zajęć dydaktycznych, wycieczek. Zgoda obejmuje zamieszczanie zdjęć na stronie internetowej placówki, miasta oraz stronie na Facebooku w celu promowania działalności przedszkola oraz osiągnięć i umiejętności dziecka w każdym roku pobytu mojego dziecka w Przedszkolu Elfy 1000-lecia P.P 56 lok 2u,3u 15-111 Białystok.</text:span></text:p>
      <text:p text:style-name="P2"/>
      <text:p text:style-name="P2">...........................................<text:tab/><text:tab/><text:tab/>..................................................................<text:tab/><text:span text:style-name="T6">data<text:tab/><text:tab/><text:tab/> <text:s text:c="28"/>podpis rodzica/opiekuna prawnego<text:tab/> <text:s text:c="5"/></text:span></text:p>
      <text:p text:style-name="P11"/>
      <text:p text:style-name="P13"><text:span text:style-name="T2">ZGODA NA PUBLIKACJ</text:span><text:span text:style-name="T2">Ę PRAC PLASTYCZNYCH</text:span></text:p>
      <text:p text:style-name="P2"/>
      <text:p text:style-name="P1"><text:span text:style-name="T2">Wyra</text:span><text:span text:style-name="T2">żam <text:s text:c="2"/>zgodę/nie <text:s/>wyrażam <text:s text:c="2"/>zgody* <text:s/>na <text:s text:c="2"/>publikowanie <text:s text:c="2"/>prac <text:s text:c="2"/>plastycznych <text:s/>mojego <text:s/>dziecka<text:line-break/></text:span></text:p>
      <text:p text:style-name="P1"><text:span text:style-name="T2">..............................................................................…..................................................….. <text:line-break/>(</text:span><text:span text:style-name="T3">imię i nazwisko dziecka</text:span><text:span text:style-name="T2">)<text:line-break/>w zakresie działalności przedszkola w każdym roku pobytu mojego dziecka w Przedszkolu Elfy 1000-lecia P.P 56 lok 2u 3u 15-111 Białystok.</text:span></text:p>
      <text:p text:style-name="P1"><text:span text:style-name="T9"><text:line-break/>............................................<text:tab/><text:tab/><text:tab/>....................................................................</text:span></text:p>
      <text:p text:style-name="P7"><text:tab/> <text:s text:c="2"/>data<text:tab/><text:tab/><text:tab/> <text:s text:c="5"/><text:tab/> <text:s text:c="8"/>podpis matki/opiekuna prawnego<text:tab/> <text:s text:c="7"/><text:span text:style-name="T10"><text:line-break/></text:span></text:p>
      <text:p text:style-name="P9">ZGODA NA BADANIE LOGOPEDYCZNE</text:p>
      <text:p text:style-name="P2"/>
      <text:p text:style-name="P1"><text:span text:style-name="T2">Wyrażam zgodę/nie wyrażam zgody* na badanie mojego dziecka <text:line-break/><text:line-break/>…......................................................................................................................................</text:span></text:p>
      <text:p text:style-name="P1"><text:span text:style-name="T2">(</text:span><text:span text:style-name="T3">imię i nazwisko dziecka</text:span><text:span text:style-name="T2">),<text:line-break/>przez logopedę zatrudnionego przez przedszkole oraz ewentualny udział mojego dziecka w zajęciach z logopedą przez cały okres uczęszczania dziecka do Przedszkola Elfy 1000-lecia P.P 56 lok 2u 3u 15-111 Białystok.<text:line-break/></text:span></text:p>
      <text:p text:style-name="P4">............................................<text:tab/><text:tab/><text:tab/>...............................................................</text:p>
      <text:p text:style-name="P7"><text:tab/><text:span text:style-name="T15"> <text:s text:c="3"/>data<text:tab/><text:tab/><text:tab/> <text:s text:c="2"/><text:tab/> <text:s text:c="9"/>podpis rodzica/opiekuna prawnego<text:tab/> <text:s text:c="2"/></text:span><text:s text:c="3"/></text:p>
      <text:p text:style-name="P1"><text:soft-page-break/><text:span text:style-name="T4">OŚWIADCZENIE</text:span></text:p>
      <text:p text:style-name="P2"/>
      <text:p text:style-name="P1"><text:span text:style-name="T2">Zosta</text:span><text:span text:style-name="T2">łam/em poinformowana/y, że podczas pobytu dziecka w przedszkolu nie mogą być podawane żadne leki. Zobowiązuję się przyprowadzać do przedszkola tylko zdrowe dziecko.</text:span></text:p>
      <text:p text:style-name="P2"/>
      <text:p text:style-name="P1"><text:span text:style-name="T9"><text:line-break/>........................................... <text:tab/><text:tab/><text:tab/>................................................................<text:tab/></text:span><text:span text:style-name="T5"> <text:s/>data<text:tab/><text:tab/><text:tab/> <text:s text:c="4"/><text:tab/> <text:s text:c="11"/>podpis rodzica/opiekuna prawnego</text:span></text:p>
      <text:p text:style-name="P11"/>
      <text:p text:style-name="P13"><text:span text:style-name="T2">O</text:span><text:span text:style-name="T2">ŚWIADCZENIE</text:span></text:p>
      <text:p text:style-name="P2"/>
      <text:p text:style-name="P1"><text:span text:style-name="T2">Deklaruj</text:span><text:span text:style-name="T2">ę informować na bieżąco dyrektora przedszkola oraz nauczycielki w przypadku zmiany mojego miejsca zamieszkania oraz numeru telefonu kontaktowego.</text:span></text:p>
      <text:p text:style-name="P2"/>
      <text:p text:style-name="P2"/>
      <text:p text:style-name="P4">............................................<text:tab/><text:tab/><text:tab/>.............................................................</text:p>
      <text:p text:style-name="P7"><text:s text:c="14"/>data<text:tab/><text:tab/><text:tab/> <text:s text:c="3"/><text:tab/> <text:s text:c="23"/>podpis rodzica/opiekuna prawnego <text:s/><text:line-break/></text:p>
      <text:p text:style-name="P13"><text:span text:style-name="T2">O</text:span><text:span text:style-name="T2">ŚWIADCZENIE</text:span></text:p>
      <text:p text:style-name="P11"/>
      <text:p text:style-name="P1"><text:span text:style-name="T2">Zobowi</text:span><text:span text:style-name="T2">ązuję się do terminowego uiszczania opłat związanych z żywieniem i pobytem dziecka w przedszkolu zgodnie z obowiązującymi przepisami.</text:span></text:p>
      <text:p text:style-name="P2"/>
      <text:p text:style-name="P2"/>
      <text:p text:style-name="P4">…................................. <text:tab/><text:tab/><text:tab/>..............................................................<text:span text:style-name="T13"> data<text:tab/><text:tab/><text:tab/> <text:s text:c="3"/><text:tab/> <text:s text:c="12"/>podpis matki/opiekuna prawnego</text:span></text:p>
      <text:p text:style-name="P3"/>
      <text:p text:style-name="P5"><text:span text:style-name="T3">* właściwe podkreślić<text:line-break/></text:span><text:span text:style-name="T7"><text:line-break/>Klauzula informacyjna</text:span></text:p>
      <text:p text:style-name="P6"><text:span text:style-name="T8">Na podstawie art. 13 Rozporz</text:span><text:span text:style-name="T8">ądzenia Parlamentu Europejskiego i Rady (UE) 2016/679 z dnia 27 kwietnia 2016 r. w sprawie ochrony os</text:span><text:span text:style-name="T8">ób fizycznych w zwi</text:span><text:span text:style-name="T8">ązku z przetwarzaniem danych osobowych i w sprawie swobodnego przepływu takich danych oraz uchylenia dyrektywy 95/46/WE (og</text:span><text:span text:style-name="T8">ólne rozporz</text:span><text:span text:style-name="T8">ądzenie o ochronie danych), publ. Dz. Urz. UE L Nr 119, s. 1 informujemy, iż:</text:span></text:p>
      <text:p text:style-name="P6"><text:span text:style-name="T11">1. Administratorem Pana/Pani danych osobowych jest Przedszkole Elfy w Bia</text:span><text:span text:style-name="T11">łłymstoku. W sprawach z zakresu ochrony danych osobowych mogą Państwo kontaktować się z Inspektorem Ochrony Danych pod adresem e-mail: </text:span><text:a xlink:type="simple" xlink:href="mailto:iod@shadowit.pl" text:style-name="Internet_20_link" text:visited-style-name="Visited_20_Internet_20_Link"><text:span text:style-name="T12">iod@shadowit.pl</text:span></text:a><text:span text:style-name="T11">. 3. Dane osobowe b</text:span><text:span text:style-name="T11">ędą przetwarzane w celu realizacji obowiązk</text:span><text:span text:style-name="T11">ów prawnych ci</text:span><text:span text:style-name="T11">ążących na Administratorze. 4. Dane osobowe będą przetwarzane przez okres niezbędny do realizacji ww. celu z uwzględnieniem okres</text:span><text:span text:style-name="T11">ów przechowywania okre</text:span><text:span text:style-name="T11">ślonych w przepisach odrębnych, w tym przepis</text:span><text:span text:style-name="T11">ów archiwalnych. 5. Podstaw</text:span><text:span text:style-name="T11">ą prawną przetwarzania danych jest art. 6 ust. 1 lit. c) ww. Rozporządzenia. 6. Odbiorcami Pani/Pana danych będą podmioty, kt</text:span><text:span text:style-name="T11">óre na podstawie zawartych umów przetwarzaj</text:span><text:span text:style-name="T11">ą dane osobowe w imieniu Administratora.</text:span></text:p>
      <text:p text:style-name="P6"><text:span text:style-name="T11">7. Osoba, której dane dotycz</text:span><text:span text:style-name="T11">ą ma prawo do:</text:span></text:p>
      <text:p text:style-name="P6"><text:span text:style-name="T11">a) dost</text:span><text:span text:style-name="T11">ępu do treści swoich danych oraz możliwości ich poprawiania, sprostowania, ograniczenia przetwarzania, a także - w przypadkach przewidzianych prawem - prawo do usunięcia danych i prawo do wniesienia sprzeciwu wobec przetwarzania Państwa danych;</text:span></text:p>
      <text:p text:style-name="P6"><text:span text:style-name="T11">b) wniesienia skargi do organu nadzorczego w przypadku gdy przetwarzanie danych odbywa si</text:span><text:span text:style-name="T11">ę z naruszeniem przepis</text:span><text:span text:style-name="T11">ów powy</text:span><text:span text:style-name="T11">ższego rozporządzenia tj. Prezesa Ochrony Danych Osobowych, ul. Stawki 2, 00-193 Warszawa.</text:span></text:p>
      <text:p text:style-name="P6"><text:span text:style-name="T8">Ponadto informujemy, i</text:span><text:span text:style-name="T8">ż w związku z przetwarzaniem Pani/Pana danych osobowych nie podlega Pan/Pani decyzjom, kt</text:span><text:span text:style-name="T8">óre si</text:span><text:span text:style-name="T8">ę opierają wyłącznie na zautomatyzowanym przetwarzaniu, w tym profilowaniu, o czym stanowi art. 22 og</text:span><text:span text:style-name="T8">ólnego rozporz</text:span><text:span text:style-name="T8">ądzenia o ochronie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09-15T10:21:32.40</meta:print-date>
    <dc:date>2020-09-15T10:23:16.93</dc:date>
    <meta:editing-duration>PT25M5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6" meta:word-count="584" meta:character-count="5683"/>
  </office:meta>
</office:document-meta>
</file>