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.423cm" fo:margin-bottom="0cm" fo:line-height="150%"/>
      <style:text-properties style:font-name="Times New Roman" style:font-name-complex="Times New Roman1"/>
    </style:style>
    <style:style style:name="P6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.212cm" fo:margin-bottom="0.212cm" fo:line-height="150%"/>
      <style:text-properties style:font-name="Times New Roman" style:font-name-complex="Times New Roman1"/>
    </style:style>
    <style:style style:name="P8" style:family="paragraph" style:parent-style-name="Default">
      <style:paragraph-properties fo:margin-left="0.635cm" fo:margin-right="0cm" fo:margin-top="0.423cm" fo:margin-bottom="0cm" fo:line-height="150%" fo:text-align="center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Default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Default" style:list-style-name="WWNum5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Default" style:list-style-name="WWNum2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6" style:family="paragraph" style:parent-style-name="Standard" style:list-style-name="WWNum3">
      <style:paragraph-properties fo:line-height="150%"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 style:list-style-name="WWNum8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 style:list-style-name="WWNum3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21" style:family="paragraph" style:parent-style-name="Standard" style:list-style-name="WWNum3">
      <style:paragraph-properties fo:line-height="150%" fo:text-align="justify" style:justify-single-word="false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MOWA PRZYJĘCIA DZIECKA DO ŻŁOBKA</text:p>
      <text:p text:style-name="P5">Zawarta w dn……………………….. w Białymstoku. </text:p>
      <text:p text:style-name="P7">pomiędzy</text:p>
      <text:p text:style-name="P2">Niepubliczny Żłobek <text:s/>Elfy w Białymstoku 1000-lecia P.P 56, 15-111 Białystok </text:p>
      <text:p text:style-name="P5">reprezentowanym przez Dyrektora Karolinę Skorupską </text:p>
      <text:p text:style-name="P5">a Panem(-ią)………………………………………..………………………………….., zam…………………………………………………………………………………….</text:p>
      <text:p text:style-name="P3">legitymującym(-ą) …………………………………………………………………..</text:p>
      <text:p text:style-name="P3">PESEL……….………..……………………………………………………………..</text:p>
      <text:p text:style-name="P3">nr telefonu…………………………………………………………………………….</text:p>
      <text:p text:style-name="P3">Adres e-mail.................................................................................................................</text:p>
      <text:p text:style-name="P3">zwanym(-ą) w dalszej części Umowy „Rodzicami”, który(-a) są przedstawicielem ustawowym małoletniego dziecka………………………………………………………………………..., urodzonego(-ej) dnia………………………….…w……………………………………… PESEL…………………………......, zamieszkałego(-ej) w……………………………….... kod…………………………, ul………………………, zameldowanego(-ej) w………………………………... kod…………………, ul………………………………</text:p>
      <text:p text:style-name="P6">§ 1</text:p>
      <text:list xml:id="list4620694481738557185" text:style-name="WWNum2">
        <text:list-item>
          <text:p text:style-name="P12">Karolina Skorupska jest organem prowadzącym Niepubliczne Przedszkole i żłobek Elfy w Białymstoku.</text:p>
        </text:list-item>
        <text:list-item>
          <text:p text:style-name="P14">Żłobek <text:s/>działa na podstawie wpisu do rejestru Klubów i Żłobków dziecięcych w Białymstoku. </text:p>
        </text:list-item>
      </text:list>
      <text:p text:style-name="P8">§ 2</text:p>
      <text:p text:style-name="P3">Przedmiotem niniejszej umowy są prawa i obowiązki stron w procesie opieki, wychowania i kształcenia dziecka.</text:p>
      <text:p text:style-name="P6">§ 3</text:p>
      <text:list xml:id="list4353872557655890878" text:style-name="WWNum3">
        <text:list-item>
          <text:p text:style-name="P16">Rodzice powierzają Placówce opiekę, wychowywanie i kształcenie dziecka w zakresie programu wychowania żłobkowego.</text:p>
        </text:list-item>
        <text:list-item>
          <text:p text:style-name="P16">Osoba prowadząca żłobek zobowiązuje się realizować opiekę, wychowanie i kształcenie <text:soft-page-break/>dziecka w Żłobku na zasadach obowiązujących w przedszkolach niepublicznych zgodnie z obowiązującymi przepisami i Statutem Żłobka.</text:p>
        </text:list-item>
        <text:list-item>
          <text:p text:style-name="P16">Rodzice zobowiązują się wspierać materialnie Żłobek poprzez wpłatę początkową oraz regularne opłacanie czesnego.</text:p>
        </text:list-item>
        <text:list-item>
          <text:p text:style-name="P20">Rodzice zapisujący dziecko do Żłobka uiszczają opłatę początkowa, które jest jednorazową opłatą w wysokości 400 zł. Rodzice wpłacają opłatę początkowa na konto Żłobka w terminie 7 dni od uzyskania informacji od Dyrektora Żłobka o przyjęciu dziecka do Placówki. Brak uiszczenia wpisowego w terminie skutkuje skreśleniem dziecka z listy przyjętych.</text:p>
        </text:list-item>
        <text:list-item>
          <text:p text:style-name="P21"><text:span text:style-name="T3">W każdym roku szkolnym czesne wynosi po 13 800zł i jest płatne w 12 miesięcznych ratach w wysokości po 1150zł z góry do 10-ego dnia każdego miesiąca na rachunek bankowy Przedszkola </text:span><text:span text:style-name="T2">23 1050 1025 1000 0090 7969 4569</text:span><text:span text:style-name="T3">. Dyrektor zastrzega prawo do podwyżki comiesięcznej opłaty czesnego z 1 miesięcznym uprzedzeniem Rodziców/Opiekunów.</text:span></text:p>
        </text:list-item>
        <text:list-item>
          <text:p text:style-name="P16">Czesne obejmuje: opłatę za zajęcia opiekuńczo- dydaktyczno-wychowawcze w godz.6.30-17.30, opiekę pedagogiczną, zajęcia dodatkowe prowadzone przez nauczycieli/opiekunów <text:s/>Żłobka. </text:p>
        </text:list-item>
      </text:list>
      <text:p text:style-name="P6">§ 4</text:p>
      <text:list xml:id="list6647569370220680199" text:style-name="WWNum8">
        <text:list-item>
          <text:p text:style-name="P17">Umowa zostaje zawarta na czas nieokreślony od dnia……………… </text:p>
        </text:list-item>
        <text:list-item>
          <text:p text:style-name="P17">Umowa może zostać rozwiązana przez Rodziców na podstawie 1-miesięcznego pisemnego wypowiedzenia.</text:p>
        </text:list-item>
        <text:list-item>
          <text:p text:style-name="P17">Organ prowadzący Żłobek może rozwiązać Umowę w przypadku:</text:p>
        </text:list-item>
      </text:list>
      <text:list xml:id="list2360839100616087448" text:style-name="WWNum7">
        <text:list-item>
          <text:p text:style-name="P18">braku współpracy Rodziców z Żłobkiem oraz w braku reakcji na wezwania rodziców do Żłobka,</text:p>
        </text:list-item>
        <text:list-item>
          <text:p text:style-name="P18">naruszenia przez Rodziców Statutu lub Regulaminu Żłobka,</text:p>
        </text:list-item>
        <text:list-item>
          <text:p text:style-name="P18">zaprzestania płacenia przez Rodziców czesnego za okres dłuższy niż 2 miesiące.</text:p>
        </text:list-item>
      </text:list>
      <text:p text:style-name="P6">§ 5</text:p>
      <text:p text:style-name="P3">Osoba prowadząca Przedszkole zobowiązuje się:</text:p>
      <text:list xml:id="list6896636971948486291" text:style-name="WWNum1">
        <text:list-item>
          <text:p text:style-name="P19">zapewnić odpowiednie warunki nauczania, wychowania i opieki,</text:p>
        </text:list-item>
        <text:list-item>
          <text:p text:style-name="P19">zatrudniać kadrę nauczycielską o wymaganych kwalifikacjach i wysokich umiejętnościach pedagogicznych,</text:p>
        </text:list-item>
        <text:list-item>
          <text:p text:style-name="P19">realizować program kształcenia obejmujący podstawę programową wychowania żłobkowego wzbogaconą o elementy programowe zapewniające podmiotowy oraz wszechstronny rozwój osobowości dziecka,</text:p>
        </text:list-item>
        <text:list-item>
          <text:p text:style-name="P19"><text:soft-page-break/>współdziałać z Rodzicami w zakresie opieki, wychowania i kształcenia dziecka.</text:p>
        </text:list-item>
      </text:list>
      <text:p text:style-name="P6">§ 6</text:p>
      <text:list xml:id="list2278177327278313640" text:style-name="WWNum4">
        <text:list-item>
          <text:p text:style-name="P10">Rodzice oświadczają, że przekazali Dyrektorowi Przedszkola rzetelną informację na temat stanu zdrowia dziecka i innych istotnych okoliczności mających wpływ na jego zachowanie.</text:p>
        </text:list-item>
        <text:list-item>
          <text:p text:style-name="P10">Rodzice zobowiązują się:</text:p>
        </text:list-item>
      </text:list>
      <text:list xml:id="list8472818730319494262" text:style-name="WWNum6">
        <text:list-item>
          <text:p text:style-name="P11">przestrzegać Statut i Regulamin,</text:p>
        </text:list-item>
        <text:list-item>
          <text:p text:style-name="P11">współpracować ze Żłobkiem,</text:p>
        </text:list-item>
        <text:list-item>
          <text:p text:style-name="P11">punktualnie przyprowadzać i odbierać dziecko ze Żłobka; odbioru dziecka może dokonać osoba upoważniona pisemnie przez Rodzica, przy czym upoważnienie to winno zostać złożone przez Rodziców wychowawcy/w Żłobku,</text:p>
        </text:list-item>
        <text:list-item>
          <text:p text:style-name="P11">przekazywać Żłobkowi wszelkie informacje mające istotne znaczenie dla opieki, wychowania i kształcenia dziecka,</text:p>
        </text:list-item>
        <text:list-item>
          <text:p text:style-name="P11">niezwłocznie informować Żłobek o zmianie adresu miejsca zamieszkania i zameldowania, jak również przekazywania aktualnych numerów telefonów kontaktowych i adresów e-mail w celu umożliwienia sprawnego i szybkiego kontaktu.</text:p>
        </text:list-item>
      </text:list>
      <text:p text:style-name="P6">§ 7</text:p>
      <text:list xml:id="list8257766669921473823" text:style-name="WWNum5">
        <text:list-item>
          <text:p text:style-name="P13">Rodzice wyrażają zgodę na przetwarzanie danych osobowych swoich i dziecka przez Żłobek i osobę prowadzącą, w rozumieniu Rozporządzenia Parlamentu Europejskiego i Rady (UE) 2016/679 z dnia 27 kwietnia 2016 r. w sprawie ochrony osób fizycznych w związku z przetwarzaniem danych osobowych i w sprawie swobodnego przepływu takich danych oraz uchylenia dyrektywy 95/46/WE (ogólne rozporządzenie o ochronie danych).</text:p>
        </text:list-item>
        <text:list-item>
          <text:p text:style-name="P13">Wszelkie zmiany niniejszej umowy wymagają formy pisemnej pod rygorem nieważności.</text:p>
        </text:list-item>
        <text:list-item>
          <text:p text:style-name="P13">W sprawach nieuregulowanych w niniejszej umowie mają zastosowanie postanowienia Statutu Żłobka raz obowiązujące przepisy prawa.</text:p>
        </text:list-item>
        <text:list-item>
          <text:p text:style-name="P13">Umowę sporządzono w dwóch jednobrzmiących egzemplarzach po jednym dla każdej <text:line-break/>ze stron.<text:tab/><text:tab/></text:p>
        </text:list-item>
      </text:list>
      <text:p text:style-name="P9"/>
      <text:p text:style-name="P9"/>
      <text:p text:style-name="P9"/>
      <text:p text:style-name="P9"/>
      <text:p text:style-name="P4">…………...............…………….................. <text:s text:c="33"/><text:tab/><text:tab/><text:tab/> <text:s text:c="7"/>…..........…............…………………………….</text:p>
      <text:p text:style-name="P4"><text:s text:c="2"/>(podpis Dyrektora/osoby upoważnionej) <text:s text:c="40"/><text:tab/><text:tab/> <text:s text:c="8"/>(data, podpis Rodzica/Opiekuna prawnego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Verdana" fo:font-size="12pt" style:letter-kerning="true" style:font-name-asian="SimSun" style:font-size-asian="12pt" style:language-asian="hi" style:country-asian="IN" style:font-name-complex="Verdana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ar" style:country-asian="SA" style:font-name-complex="Times New Roman1" style:font-size-complex="10.5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0pt" style:letter-kerning="true" style:font-name-asian="SimSun" style:font-size-asian="10pt" style:language-asian="ar" style:country-asian="SA" style:font-name-complex="Times New Roman1" style:font-size-complex="10.5pt"/>
    </style:style>
    <style:style style:name="WW8Num1z0" style:family="text"/>
    <style:style style:name="Stopka_20_Znak" style:display-name="Stopka Znak" style:family="text" style:parent-style-name="Default_20_Paragraph_20_Font">
      <style:text-properties style:font-name="Liberation Serif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ize="10pt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MT1" style:family="text"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97cm" fo:margin-left="2.499cm" fo:margin-right="2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mowa o sprawowanie opieki w niepublicznym żłobku <text:s text:c="17"/><text:tab/>Strona </text:span><text:page-number text:select-page="current">3</text:page-number><text:span text:style-name="MT1"> z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9</meta:editing-cycles>
    <meta:print-date>2023-02-08T16:34:05.94</meta:print-date>
    <meta:creation-date>2019-09-24T15:40:00</meta:creation-date>
    <dc:date>2023-02-08T16:34:40.67</dc:date>
    <meta:editing-duration>PT21M32S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635" meta:character-count="5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