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P2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.423cm" fo:margin-bottom="0cm" fo:line-height="150%"/>
      <style:text-properties style:font-name="Times New Roman" style:font-name-complex="Times New Roman1"/>
    </style:style>
    <style:style style:name="P5" style:family="paragraph" style:parent-style-name="Standard">
      <style:paragraph-properties fo:margin-top="0.423cm" fo:margin-bottom="0cm" fo:line-height="15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.212cm" fo:margin-bottom="0.212cm" fo:line-height="150%"/>
      <style:text-properties style:font-name="Times New Roman" style:font-name-complex="Times New Roman1"/>
    </style:style>
    <style:style style:name="P7" style:family="paragraph" style:parent-style-name="Standard">
      <style:paragraph-properties fo:line-height="150%"/>
      <style:text-properties style:font-name="Times New Roman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 style:master-page-name="Standard">
      <style:paragraph-properties fo:margin-top="0.423cm" fo:margin-bottom="0cm" fo:line-height="150%" fo:text-align="center" style:justify-single-word="false" style:page-number="auto"/>
      <style:text-properties style:font-name="Times New Roman" fo:font-style="italic" fo:font-weight="bold" style:font-style-asian="italic" style:font-weight-asian="bold" style:font-name-complex="Times New Roman1"/>
    </style:style>
    <style:style style:name="P10" style:family="paragraph" style:parent-style-name="Standard" style:list-style-name="WWNum3">
      <style:paragraph-properties fo:line-height="15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 style:list-style-name="WWNum8">
      <style:paragraph-properties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 style:list-style-name="WWNum7">
      <style:paragraph-properties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 style:list-style-name="WWNum1">
      <style:paragraph-properties fo:line-height="150%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 style:list-style-name="WWNum3">
      <style:paragraph-properties fo:line-height="150%" fo:text-align="justify" style:justify-single-word="false"/>
    </style:style>
    <style:style style:name="P15" style:family="paragraph" style:parent-style-name="Standard" style:list-style-name="WWNum3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16" style:family="paragraph" style:parent-style-name="Default" style:list-style-name="WWNum2">
      <style:paragraph-properties fo:line-height="150%" fo:text-align="justify" style:justify-single-word="false"/>
      <style:text-properties style:font-name="Times New Roman" style:font-name-complex="Times New Roman1"/>
    </style:style>
    <style:style style:name="P17" style:family="paragraph" style:parent-style-name="Default" style:list-style-name="WWNum5">
      <style:paragraph-properties fo:line-height="150%" fo:text-align="justify" style:justify-single-word="false"/>
      <style:text-properties style:font-name="Times New Roman" style:font-name-complex="Times New Roman1"/>
    </style:style>
    <style:style style:name="P18" style:family="paragraph" style:parent-style-name="Default" style:list-style-name="WWNum2">
      <style:paragraph-properties fo:line-height="150%" fo:text-align="justify" style:justify-single-word="false"/>
    </style:style>
    <style:style style:name="P19" style:family="paragraph" style:parent-style-name="Default" style:list-style-name="WWNum5">
      <style:paragraph-properties fo:line-height="150%" fo:text-align="justify" style:justify-single-word="false"/>
    </style:style>
    <style:style style:name="P20" style:family="paragraph" style:parent-style-name="List_20_Paragraph" style:list-style-name="WWNum4">
      <style:paragraph-properties fo:line-height="150%"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color="#333333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MOWA PRZYJĘCIA DZIECKA DO PRZEDSZKOLA</text:p>
      <text:p text:style-name="P4">Zawarta w dniu……………………….. w Białymstoku. </text:p>
      <text:p text:style-name="P6">pomiędzy</text:p>
      <text:p text:style-name="P7">Przedszkole „Elfiki” w Białymstoku 1000-lecia P.P 56 lok 2u,3u 15-111 Białystok </text:p>
      <text:p text:style-name="P4">reprezentowanym przez Dyrektora mgr Karolinę Skorupską </text:p>
      <text:p text:style-name="P4">a </text:p>
      <text:p text:style-name="P8">Panem(-ią)………………………………………..………………………………….., zamieszkałym(-ą)…………………………………………………………………….</text:p>
      <text:p text:style-name="P8">legitymującym(-ą) …………………………………………………………………..</text:p>
      <text:p text:style-name="P8">PESEL……….………..……………………………………………………………..</text:p>
      <text:p text:style-name="P8">nr telefonu…………………………………………………………………………….</text:p>
      <text:p text:style-name="P8">Adres e-mail..................................................................................................................</text:p>
      <text:p text:style-name="P8">zwanym(-ą) w dalszej części Umowy „Rodzicami”, który(-a) są przedstawicielem ustawowym małoletniego dziecka………………………………………………………………………..., urodzonego(-ej) dnia………………………….…w……………………………………… PESEL…………………………......, zamieszkałego(-ej) w……………………………….... kod…………………………, ul………………………, zameldowanego(-ej) w………………………………... kod…………………, ul………………………………</text:p>
      <text:p text:style-name="P5">§ 1</text:p>
      <text:list xml:id="list6859646971121178819" text:style-name="WWNum2">
        <text:list-item>
          <text:p text:style-name="P16">Karolina Skorupska jest organem prowadzącym Przedszkole ”Elfiki” w Białymstoku.</text:p>
        </text:list-item>
        <text:list-item>
          <text:p text:style-name="P18"><text:span text:style-name="T3">Przedszkole działa na podstawie wpisu do ewidencji szkół i placówek niepublicznych Miasta Białystok – numer wpisu do ewidencji <text:s/></text:span><text:span text:style-name="T2">494</text:span></text:p>
        </text:list-item>
      </text:list>
      <text:p text:style-name="P5">§ 2</text:p>
      <text:p text:style-name="P8">Przedmiotem niniejszej umowy są prawa i obowiązki stron w procesie opieki, wychowania i kształcenia dziecka.</text:p>
      <text:p text:style-name="P5">§ 3</text:p>
      <text:list xml:id="list6095752946456774929" text:style-name="WWNum3">
        <text:list-item>
          <text:p text:style-name="P10">Rodzice powierzają Przedszkolu opiekę, wychowywanie i kształcenie dziecka w zakresie programu wychowania przedszkolnego.</text:p>
        </text:list-item>
        <text:list-item>
          <text:p text:style-name="P14"><text:span text:style-name="T3">Osoba prowadząca Przedszkole zobowiązuje się realizować opiekę, wychowanie i </text:span><text:soft-page-break/><text:span text:style-name="T3">kształcenie dziecka w Przedszkolu na zasadach obowiązujących w przedszkolach niepublicznych zgodnie z obowiązującymi przepisami i Statutem Przedszkola.</text:span></text:p>
        </text:list-item>
        <text:list-item>
          <text:p text:style-name="P14"><text:span text:style-name="T3">Rodzice zobowiązują się wspierać materialnie Przedszkole poprzez wpłatę początkową oraz regularne opłacanie czesnego </text:span><text:span text:style-name="T4">23 1050 1025 1000 0090 7969 4569 ING Bank Śląski. <text:s/></text:span></text:p>
        </text:list-item>
        <text:list-item>
          <text:p text:style-name="P15">Rodzice zapisujący dziecko do Przedszkola uiszczają opłatę początkowa, która jest jednorazową opłatą w wysokości 400 zł. Rodzice wpłacają opłatę początkowa na konto Przedszkola w terminie 7 dni od uzyskania informacji od Dyrektora Przedszkola o przyjęciu dziecka do Przedszkola. Brak uiszczenia wpisowego w terminie skutkuje skreśleniem dziecka z listy przyjętych.</text:p>
        </text:list-item>
        <text:list-item>
          <text:p text:style-name="P15">W każdym roku szkolnym czesne wynosi po 8 760zł i jest płatne w 12 miesięcznych ratach w wysokości po 730 zl zł z góry do 10-ego dnia każdego miesiąca na rachunek bankowy Przedszkola.</text:p>
        </text:list-item>
        <text:list-item>
          <text:p text:style-name="P10">Czesne obejmuje: opłatę za zajęcia opiekuńczo- dydaktyczno-wychowawcze w godz.6.30-17.30, opiekę pedagogiczną, zajęcia dodatkowe prowadzone przez nauczycieli Przedszkola. </text:p>
        </text:list-item>
      </text:list>
      <text:p text:style-name="P5">§ 4</text:p>
      <text:list xml:id="list1365483585466079013" text:style-name="WWNum8">
        <text:list-item>
          <text:p text:style-name="P11">Umowa zostaje zawarta na czas nieokreślony od dnia……………… </text:p>
        </text:list-item>
        <text:list-item>
          <text:p text:style-name="P11">Umowa może zostać rozwiązana przez Rodziców na podstawie 3-miesięcznego pisemnego wypowiedzenia.</text:p>
        </text:list-item>
        <text:list-item>
          <text:p text:style-name="P11">Organ prowadzący Przedszkole może rozwiązać Umowę w przypadku:</text:p>
        </text:list-item>
      </text:list>
      <text:list xml:id="list8545996139623222394" text:style-name="WWNum7">
        <text:list-item>
          <text:p text:style-name="P12">braku współpracy Rodziców z Przedszkolem, przejawiającej się w nieuczestniczeniu w zebraniach rodziców (nieusprawiedliwiona nieobecność na 3 kolejnych zebraniach rodziców) oraz w braku reakcji na wezwania rodziców do Przedszkola,</text:p>
        </text:list-item>
        <text:list-item>
          <text:p text:style-name="P12">naruszenia przez Rodziców Statutu lub Regulaminu Przedszkola,</text:p>
        </text:list-item>
        <text:list-item>
          <text:p text:style-name="P12">zaprzestania płacenia przez Rodziców czesnego za okres dłuższy niż 2 miesiące.</text:p>
        </text:list-item>
      </text:list>
      <text:p text:style-name="P5">§ 5</text:p>
      <text:p text:style-name="P8">Osoba prowadząca Przedszkole zobowiązuje się:</text:p>
      <text:list xml:id="list8172084418313565427" text:style-name="WWNum1">
        <text:list-item>
          <text:p text:style-name="P13">zapewnić odpowiednie warunki nauczania, wychowania i opieki,</text:p>
        </text:list-item>
        <text:list-item>
          <text:p text:style-name="P13">zatrudniać kadrę nauczycielską o wymaganych kwalifikacjach i wysokich umiejętnościach pedagogicznych,</text:p>
        </text:list-item>
        <text:list-item>
          <text:p text:style-name="P13">realizować program kształcenia obejmujący podstawę programową wychowania przedszkolnego wzbogaconą o elementy programowe zapewniające podmiotowy oraz wszechstronny rozwój osobowości dziecka,</text:p>
        </text:list-item>
        <text:list-item>
          <text:p text:style-name="P13"><text:soft-page-break/>współdziałać z Rodzicami w zakresie opieki, wychowania i kształcenia dziecka.</text:p>
        </text:list-item>
      </text:list>
      <text:p text:style-name="P5">§ 6</text:p>
      <text:list xml:id="list4434050161507388224" text:style-name="WWNum4">
        <text:list-item>
          <text:p text:style-name="P20">Rodzice oświadczają, że przekazali Dyrektorowi Przedszkola rzetelną informację na temat stanu zdrowia dziecka i innych istotnych okoliczności mających wpływ na jego zachowanie.</text:p>
        </text:list-item>
        <text:list-item>
          <text:p text:style-name="P20">Rodzice zobowiązują się:</text:p>
        </text:list-item>
      </text:list>
      <text:list xml:id="list8249988409179367068" text:style-name="WWNum6">
        <text:list-item>
          <text:p text:style-name="P21">przestrzegać Statut i Regulamin,</text:p>
        </text:list-item>
        <text:list-item>
          <text:p text:style-name="P21">współpracować z Przedszkolem,</text:p>
        </text:list-item>
        <text:list-item>
          <text:p text:style-name="P21">punktualnie przyprowadzać i odbierać dziecko z Przedszkola; odbioru dziecka może dokonać osoba upoważniona pisemnie przez Rodzica, przy czym upoważnienie to winno zostać złożone przez Rodziców wychowawcy/w sekretariacie Przedszkola,</text:p>
        </text:list-item>
        <text:list-item>
          <text:p text:style-name="P21">przekazywać Przedszkolu wszelkie informacje mające istotne znaczenie dla opieki, wychowania i kształcenia dziecka,</text:p>
        </text:list-item>
        <text:list-item>
          <text:p text:style-name="P21">niezwłocznie informować Przedszkole o zmianie adresu miejsca zamieszkania i zameldowania, jak również przekazywania aktualnych numerów telefonów kontaktowych i adresów e-mail w celu umożliwienia sprawnego i szybkiego kontaktu Przedszkola.</text:p>
        </text:list-item>
      </text:list>
      <text:p text:style-name="P5">§ 7</text:p>
      <text:list xml:id="list5434576807184856527" text:style-name="WWNum5">
        <text:list-item>
          <text:p text:style-name="P19"><text:span text:style-name="T3">Rodzice wyrażają zgodę na przetwarzanie danych osobowych swoich i dziecka przez Przedszkole i osobę prowadzącą, w rozumieniu Rozporządzenia Parlamentu </text:span><text:span text:style-name="T3">Europejskiego i Rady (UE) 2016/679 z dnia 27 kwietnia 2016 r. w sprawie ochrony osób fizycznych w związku z przetwarzaniem danych osobowych i w sprawie swobodnego przepływu takich danych oraz uchylenia dyrektywy 95/46/WE (ogólne rozporządzenie o ochronie danych).</text:span></text:p>
        </text:list-item>
        <text:list-item>
          <text:p text:style-name="P17">Wszelkie zmiany niniejszej umowy wymagają formy pisemnej pod rygorem nieważności.</text:p>
        </text:list-item>
        <text:list-item>
          <text:p text:style-name="P17">W sprawach nieuregulowanych w niniejszej umowie mają zastosowanie postanowienia Statutu Przedszkola oraz obowiązujące przepisy prawa.</text:p>
        </text:list-item>
        <text:list-item>
          <text:p text:style-name="P17">Umowę sporządzono w dwóch jednobrzmiących egzemplarzach po jednym dla każdej ze stron.</text:p>
        </text:list-item>
      </text:list>
      <text:p text:style-name="P2"><text:line-break/>…...................................................<text:tab/><text:tab/><text:tab/>…......................….......................</text:p>
      <text:p text:style-name="P3"><text:tab/>(Dyrektor/Osoba upoważniona) <text:s text:c="74"/>(Rodzice/Opiekunowi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Verdana" fo:font-size="12pt" style:letter-kerning="true" style:font-name-asian="SimSun" style:font-size-asian="12pt" style:language-asian="hi" style:country-asian="IN" style:font-name-complex="Verdana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ar" style:country-asian="SA" style:font-name-complex="Times New Roman1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Liberation Serif" fo:font-size="10pt" style:letter-kerning="true" style:font-name-asian="SimSun" style:font-size-asian="10pt" style:language-asian="ar" style:country-asian="SA" style:font-name-complex="Times New Roman1" style:font-size-complex="10.5pt"/>
    </style:style>
    <style:style style:name="WW8Num1z0" style:family="text"/>
    <style:style style:name="ListLabel_20_1" style:display-name="ListLabel 1" style:family="text">
      <style:text-properties fo:font-size="10pt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MT1" style:family="text">
      <style:text-properties style:font-name="Times New Roman" fo:font-style="italic" style:font-style-asian="italic"/>
    </style:style>
    <style:page-layout style:name="Mpm1">
      <style:page-layout-properties fo:page-width="21.001cm" fo:page-height="29.7cm" style:num-format="1" style:print-orientation="portrait" fo:margin-top="0.794cm" fo:margin-bottom="2.501cm" fo:margin-left="2.499cm" fo:margin-right="2.49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mowa o sprawowanie opieki w niepublicznym przedszkolu Elfiki<text:tab/>Strona </text:span><text:page-number text:select-page="current">3</text:page-number><text:span text:style-name="MT1"> z 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6</meta:editing-cycles>
    <meta:print-date>2021-01-07T10:57:39.15</meta:print-date>
    <meta:creation-date>2021-01-02T21:04:00</meta:creation-date>
    <dc:date>2023-01-26T10:00:03.09</dc:date>
    <meta:editing-duration>PT4M24S</meta:editing-duration>
    <meta:generator>OpenOffice/4.1.6$Win32 OpenOffice.org_project/416m1$Build-9790</meta:generator>
    <meta:document-statistic meta:table-count="0" meta:image-count="0" meta:object-count="0" meta:page-count="3" meta:paragraph-count="53" meta:word-count="644" meta:character-count="5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