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FreeSans" svg:font-family="FreeSans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start" style:justify-single-word="false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5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Default">
      <style:paragraph-properties fo:line-height="150%" fo:text-align="center" style:justify-single-word="false"/>
      <style:text-properties style:font-name="Times New Roman" style:font-name-complex="Times New Roman1"/>
    </style:style>
    <style:style style:name="P8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 style:font-weight-complex="bold"/>
    </style:style>
    <style:style style:name="P10" style:family="paragraph" style:parent-style-name="Default">
      <style:paragraph-properties fo:line-height="150%" fo:text-align="center" style:justify-single-word="false"/>
      <style:text-properties style:font-name="Times New Roman" fo:font-style="italic" style:font-style-asian="italic" style:font-name-complex="Times New Roman1"/>
    </style:style>
    <style:style style:name="P11" style:family="paragraph" style:parent-style-name="Default">
      <style:paragraph-properties fo:line-height="150%" fo:text-align="center" style:justify-single-word="false"/>
    </style:style>
    <style:style style:name="P12" style:family="paragraph" style:parent-style-name="Default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.423cm" fo:margin-bottom="0cm" fo:line-height="15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14" style:family="paragraph" style:parent-style-name="Standard">
      <style:paragraph-properties fo:margin-top="0.423cm" fo:margin-bottom="0cm" fo:line-height="15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15" style:family="paragraph" style:parent-style-name="Standard">
      <style:paragraph-properties fo:margin-left="1.27cm" fo:margin-right="0cm" fo:margin-top="0.423cm" fo:margin-bottom="0cm" fo:line-height="150%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 style:list-style-name="WWNum3">
      <style:paragraph-properties fo:margin-top="0.423cm" fo:margin-bottom="0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19" style:family="paragraph" style:parent-style-name="Standard" style:list-style-name="WWNum3">
      <style:paragraph-properties fo:margin-top="0.423cm" fo:margin-bottom="0cm" fo:line-height="150%" fo:text-align="justify" style:justify-single-word="false"/>
    </style:style>
    <style:style style:name="P20" style:family="paragraph" style:parent-style-name="List_20_Paragraph" style:list-style-name="WWNum3">
      <style:paragraph-properties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21" style:family="paragraph" style:parent-style-name="List_20_Paragraph" style:list-style-name="WWNum3">
      <style:paragraph-properties fo:margin-top="0.176cm" fo:margin-bottom="0.176cm" fo:line-height="150%" fo:text-align="justify" style:justify-single-word="false"/>
    </style:style>
    <style:style style:name="P22" style:family="paragraph" style:parent-style-name="Default" style:list-style-name="WWNum1">
      <style:paragraph-properties fo:line-height="15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style-asian="italic" style:font-name-complex="Times New Roman1" style:font-style-complex="italic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style:font-name="Times New Roman" fo:font-size="10.5pt" fo:font-style="italic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4" style:family="text">
      <style:text-properties style:font-name="Times New Roman"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T15" style:family="text">
      <style:text-properties fo:color="#000000" style:font-name="Times New Roman" fo:font-size="12pt" style:font-name-asian="Times New Roman1" style:font-size-asian="12pt" style:font-size-complex="12pt"/>
    </style:style>
    <style:style style:name="T16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17" style:family="tex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goda na wykorzystanie wizerunku dziecka</text:p>
      <text:p text:style-name="P3"/>
      <text:p text:style-name="P3">..................………..………………………</text:p>
      <text:p text:style-name="P5">(miejscowość, data)</text:p>
      <text:p text:style-name="P7"/>
      <text:p text:style-name="P7">Ja niżej podpisany/a, <text:line-break/>……………………………..………………………………….…………..…………................</text:p>
      <text:p text:style-name="P12"><text:span text:style-name="T5"><text:tab/><text:tab/><text:tab/><text:tab/></text:span><text:span text:style-name="T8">(imię i nazwisko rodzica/opiekuna prawnego)</text:span><text:span text:style-name="T10">*</text:span><text:span text:style-name="T8"><text:tab/></text:span><text:span text:style-name="T5"><text:tab/></text:span></text:p>
      <text:p text:style-name="P11"><text:span text:style-name="T5">oświadczam, że jestem rodzicem/opiekunem prawnym</text:span><text:span text:style-name="T11">* </text:span><text:span text:style-name="T6">dziecka oraz oświadczam,</text:span><text:span text:style-name="T5"> iż </text:span><text:span text:style-name="T6">wyrażam zgodę </text:span><text:span text:style-name="T5">na nieodpłatne wykorzystywanie i rozpowszechnianie przez Administratora Danych Osobowych –Niepubliczne Przedszkole i żłobek <text:s/>Elfy w Białymstoku wizerunku <text:s/>i informacji o osiągnięciach mojego niepełnoletniego syna/niepełnoletniej córki</text:span><text:span text:style-name="T11">* </text:span><text:span text:style-name="T6">................................................</text:span><text:span text:style-name="T5">……….………………………….………………………............</text:span></text:p>
      <text:p text:style-name="P10">(imię i nazwisko dziecka)*</text:p>
      <text:p text:style-name="P7">utrwalonego w postaci zdjęć i filmów, z wydarzeń zorganizowanych w ramach świadczonych usług w zakresie edukacji, w celu realizacji zadań przedszkola <text:s/>oraz prowadzenia konkursów i innych akcji związanych z działalnością przedszkola (np. wycieczek przedszkolnych/żłobkowych, uroczystości związanych z wydarzeniami organizowanymi w przedszkolu/żłobku)</text:p>
      <text:p text:style-name="P8"/>
      <text:p text:style-name="P8">Niniejsza zgoda: </text:p>
      <text:list xml:id="list357306831335281211" text:style-name="WWNum1">
        <text:list-item>
          <text:p text:style-name="P22">jest nieodpłatna, nie jest ograniczona ilościowo, czasowo ani terytorialnie; </text:p>
        </text:list-item>
        <text:list-item>
          <text:p text:style-name="P22">obejmuje wszelkie formy publikacji, za pośrednictwem dowolnego medium; </text:p>
        </text:list-item>
        <text:list-item>
          <text:p text:style-name="P22">dotyczy umieszczania wizerunku na stronie internetowej przedszkola oraz na tablicach przedszkola, w gazetach, Internecie; </text:p>
        </text:list-item>
        <text:list-item>
          <text:p text:style-name="P22">dotyczy wykorzystywania wizerunku w materiałach lub w związku z wydarzeniami mającymi na celu promocję Niepublicznego Przedszkola Elfy w Białymstoku<text:line-break/></text:p>
        </text:list-item>
      </text:list>
      <text:p text:style-name="P8">Wizerunek, o którym tu mowa może być użyty do różnego rodzaju form elektronicznego przetwarzania obrazu, kadrowania i kompozycji, bez obowiązku akceptacji produktu końcowego, lecz nie w formach obraźliwych lub ogólnie uznanych za nieetyczne. Jest on przetwarzany do czasu cofnięcia zgody. </text:p>
      <text:p text:style-name="P8"/>
      <text:p text:style-name="P9">Jestem świadomy/-a, że przysługuje mi prawo dostępu do treści danych mojego dziecka, ich poprawiania oraz możliwości żądania uzupełnienie, sprostowania, usunięcia. <text:s/>Podanie danych jest dobrowolne.</text:p>
      <text:p text:style-name="P8"/>
      <text:p text:style-name="P8"><text:soft-page-break/>Przysługuje Pani/Panu prawo do cofnięcia tej zgody w dowolnym momencie poprzez złożenie na piśmie wniosku w przedmiocie odwołania zgody.</text:p>
      <text:p text:style-name="P8"/>
      <text:p text:style-name="P12"><text:span text:style-name="T5">Oświadczam, że niniejsze oświadczenie składam w imieniu mojego niepełnoletniego syna/niepełnoletniej córki</text:span><text:span text:style-name="T6">*</text:span><text:span text:style-name="T5">. </text:span></text:p>
      <text:p text:style-name="P12"><text:span text:style-name="T9"><text:tab/><text:tab/><text:tab/><text:tab/><text:tab/><text:tab/><text:tab/>……….…………………………………<text:tab/><text:tab/><text:tab/><text:tab/><text:tab/><text:tab/><text:tab/><text:tab/> <text:s text:c="2"/></text:span><text:span text:style-name="T7">(data i czytelny podpis rodzica)</text:span></text:p>
      <text:p text:style-name="P1"><text:span text:style-name="T3">*</text:span><text:span text:style-name="T4">Niepotrzebne skreślić <text:tab/></text:span></text:p>
      <text:p text:style-name="P6"><text:tab/><text:tab/><text:tab/><text:tab/><text:tab/><text:tab/><text:tab/><text:tab/><text:tab/></text:p>
      <text:p text:style-name="P4"/>
      <text:p text:style-name="P13">Klauzula informacyjna RODO (dla rodziców)</text:p>
      <text:p text:style-name="P14">Niepubliczne Przedszkole i żłobek Elfy w Białymstoku <text:s/></text:p>
      <text:p text:style-name="P15">Zgodnie z art. 13 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4.5.2016 L 119/38 Dziennik Urzędowy Unii Europejskiej PL) <text:s/>informuję, że:</text:p>
      <text:list xml:id="list8273230717183745406" text:style-name="WWNum3">
        <text:list-item>
          <text:p text:style-name="P18">administratorem Państwa <text:s/>danych osobowych oraz danych Państwa dzieci <text:s/>jest Niepubliczne Przedszkole i żłobek Elfy w Białymstoku </text:p>
        </text:list-item>
        <text:list-item>
          <text:p text:style-name="P21"><text:span text:style-name="T15">Administrator wyznaczył inspektora ochrony danych <text:s/>z którym można kontaktować się poprzez email:</text:span><text:span text:style-name="T1"> zlobekelfy@gmail.com <text:s/></text:span><text:span text:style-name="T15">bądź listownie na adres siedziby przedszkola,</text:span></text:p>
        </text:list-item>
        <text:list-item>
          <text:p text:style-name="P18"><text:s/>Dane osobowe <text:s/>przetwarzane są <text:s/>na podstawie art. 6 ust. 1 lit. c ogólnego rozporządzenia j/w o ochronie danych <text:s/>w celu realizacji zadań ustawowych, określonych m.in. w Ustawie – Prawo oświatowe z dn. 14 grudnia 2016 r. (Dz. U. z 2017 r., poz. 59, Ustawie o systemie oświaty z dnia 7 września 1991 r. (Dz. U. z 2017 r., poz. 2198) oraz Ustawie z dnia 15 kwietnia 2011 r. o systemie informacji oświatowej (t.j.Dz.U. 2017, poz.2159) w celu realizacji statutowych zadań dydaktycznych, opiekuńczych i wychowawczych w placówce. W przypadku wizerunku dziecka przetwarzanie odbywa się na zasadzie zgody wyrażonej przez rodzica/opiekuna prawnego tj. na podstawie art. 6 ust. 1 lit. a) Rozporządzenia RODO.</text:p>
        </text:list-item>
        <text:list-item>
          <text:p text:style-name="P20">Państwa Dane osobowe mogą być udostępniane odbiorcom upoważnionym do ich otrzymywania na podstawie przepisów prawa tj. System Informacji Oświatowych </text:p>
        </text:list-item>
        <text:list-item>
          <text:p text:style-name="P20"><text:soft-page-break/>Państwa dane osobowe mogą być udostępnianie podmiotom świadczącym na rzecz szkoły <text:s/>usługi informatyczne, obsługę księgową i kadrową. Państwa dane osobowe mogą być przekazane odpowiednim organom publicznym. </text:p>
        </text:list-item>
        <text:list-item>
          <text:p text:style-name="P18">Państwa dane osobowe oraz dane dzieci <text:s/>będą przechowywane przez okresy zakreślone w Jednolitym Rzeczowym Wykazie Akt. W przypadku danych przetwarzanych na podstawie zgody przetwarzanie odbywa się do momentu jej wycofania. </text:p>
        </text:list-item>
        <text:list-item>
          <text:p text:style-name="P19"><text:span text:style-name="T16">Posiadają Państwo prawo dostępu do treści swoich danych oraz prawo ich sprostowania. Przysługuje Państwu prawo żądania usunięcia, ograniczenia przetwarzania, prawo do przenoszenia danych, prawo wniesienia sprzeciwu, prawo do cofnięcia zgody </text:span><text:span text:style-name="T17">(*jeżeli przetwarzanie odbywa się na podstawie zgody) </text:span><text:span text:style-name="T16">w dowolnym momencie bez wpływu na zgodność z prawem przetwarzania , którego dokonano na podstawie zgody przed jej cofnięciem;</text:span></text:p>
        </text:list-item>
        <text:list-item>
          <text:p text:style-name="P18">Posiadają Państwo prawo wniesienia skargi do organu nadzorczego tj. Prezesa Urzędu Ochrony Danych <text:s/>gdy uznają Państwo, iż przetwarzanie danych osobowych Państwa <text:s/>dotyczących narusza przepisy ogólnego rozporządzenia o ochronie danych osobowych z dnia 27 kwietnia 2016 r.;</text:p>
        </text:list-item>
        <text:list-item>
          <text:p text:style-name="P18">Podanie przez Państwa <text:s/>danych osobowych jest wymogiem ustawowym i jest obowiązkowe na mocy w/w przepisów Prawa Oświatowego.</text:p>
        </text:list-item>
      </text:list>
      <text:p text:style-name="P16"/>
      <text:p text:style-name="P16"><text:tab/><text:tab/><text:tab/><text:tab/><text:tab/></text:p>
      <text:p text:style-name="P2"><text:span text:style-name="T2"><text:tab/></text:span><text:span text:style-name="T12">….............................................................<text:tab/><text:tab/> <text:s text:c="8"/></text:span><text:span text:style-name="T13">…….......….…………………………………<text:tab/>(podpis dyrektora/osoby upoważnionej)<text:tab/> <text:tab/><text:tab/> <text:s/></text:span><text:span text:style-name="T14">(data i czytelny podpis rodzica)</text:span><text:span text:style-name="T1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FreeSans" svg:font-family="FreeSans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/>
    </style:style>
    <style:style style:name="PAGINA" style:family="paragraph" style:parent-style-name="Header" style:default-outline-level="" style:list-style-name="">
      <style:paragraph-properties fo:margin-left="0cm" fo:margin-right="-0.002cm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d9d9d9">
        <style:tab-stops>
          <style:tab-stop style:position="24.754cm" style:type="right"/>
        </style:tab-stops>
      </style:paragraph-properties>
      <style:text-properties fo:color="#595959" fo:font-size="12pt" fo:letter-spacing="0.035cm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00000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name-complex="Times New Roman1" style:font-size-complex="11pt"/>
    </style:style>
    <style:style style:name="Footer_20_Char" style:display-name="Footer Char" style:family="text">
      <style:text-properties fo:font-size="11pt" style:font-size-asian="11pt" style:language-asian="en" style:country-asian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Header_20_Char1" style:display-name="Header Char1" style:family="text" style:parent-style-name="Default_20_Paragraph_20_Font">
      <style:text-properties fo:color="#00000a" style:language-asian="en" style:country-asian="US" style:font-name-complex="Times New Roman1"/>
    </style:style>
    <style:style style:name="Tekst_20_podstawowy_20_Znak" style:display-name="Tekst podstawowy Znak" style:family="text" style:parent-style-name="Default_20_Paragraph_20_Font">
      <style:text-properties fo:color="#00000a" style:language-asian="en" style:country-asian="US" style:font-name-complex="Times New Roman1"/>
    </style:style>
    <style:style style:name="Stopka_20_Znak" style:display-name="Stopka Znak" style:family="text" style:parent-style-name="Default_20_Paragraph_20_Font">
      <style:text-properties fo:color="#00000a" style:language-asian="en" style:country-asian="US"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9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9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9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9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9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9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9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751cm" fo:margin-left="2.499cm" fo:margin-right="2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Doliński</meta:initial-creator>
    <meta:editing-cycles>9</meta:editing-cycles>
    <meta:print-date>2021-09-02T13:14:07.04</meta:print-date>
    <meta:creation-date>2019-09-23T17:41:00</meta:creation-date>
    <dc:date>2021-09-02T13:15:44.59</dc:date>
    <meta:editing-duration>PT13M3S</meta:editing-duration>
    <meta:generator>OpenOffice/4.1.6$Win32 OpenOffice.org_project/416m1$Build-9790</meta:generator>
    <meta:document-statistic meta:table-count="0" meta:image-count="0" meta:object-count="0" meta:page-count="3" meta:paragraph-count="34" meta:word-count="667" meta:character-count="52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