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ŚWIADCZENIE</text:p>
      <text:p text:style-name="P1"/>
      <text:p text:style-name="P1">Ja, niżej podpisana/y oświadczam, iż moje dziecko będzie korzystało z cateringu:<text:line-break/><text:line-break/><text:tab/><text:tab/><text:tab/><text:tab/><text:tab/><text:tab/><text:tab/><text:tab/>*przy wybranej opcji zaznaczyć ; X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BEZ CATERINGU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DIETA ZWYKŁA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DIETA BEZMLECZNA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DIETA BEZJAJECZNA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DIETA BEZGLUTENOWA</text:p>
          </table:table-cell>
          <table:table-cell table:style-name="Tabela1.B2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KOMPOTY I WODA</text:p>
          </table:table-cell>
          <table:table-cell table:style-name="Tabela3.B1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TYLKO WODA</text:p>
          </table:table-cell>
          <table:table-cell table:style-name="Tabela4.B1" office:value-type="string">
            <text:p text:style-name="P3"/>
          </table:table-cell>
        </table:table-row>
      </table:table>
      <text:p text:style-name="P1"><text:tab/></text:p>
      <text:p text:style-name="P1"/>
      <text:p text:style-name="P1"/>
      <text:p text:style-name="P1"/>
      <text:p text:style-name="P1"><text:tab/></text:p>
      <text:p text:style-name="P1">Jednocześnie oświadczam, że jestem świadoma/y wszelkich ewentualnych konsekwencji zdrowotnych dla mojego dziecka, wynikających z niedoborów pokarmowych i niezbilansowanej diety.<text:line-break/></text:p>
      <text:p text:style-name="P1"/>
      <text:p text:style-name="P1"/>
      <text:p text:style-name="P1"><text:line-break/>Data....................................... <text:s text:c="15"/>Podpis opiekuna prawnego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świadczam, że zobowiązuje się do przyprowadzania dziecka ZDROWEGO. Dodatkowo zostałem/am poinformowany/a o tym, iż przedszkole NIE PODAJE dzieciom żadnych leków. </text:p>
      <text:p text:style-name="P2"/>
      <text:p text:style-name="P1"/>
      <text:p text:style-name="P1"/>
      <text:p text:style-name="P1"/>
      <text:p text:style-name="P1"/>
      <text:p text:style-name="P1">Data....................................... <text:s text:c="15"/>Podpis opiekuna prawnego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13:49:53.86</meta:creation-date>
    <meta:print-date>2021-04-22T11:27:36.53</meta:print-date>
    <dc:date>2020-09-15T10:25:39.63</dc:date>
    <meta:editing-duration>PT55M29S</meta:editing-duration>
    <meta:editing-cycles>3</meta:editing-cycles>
    <meta:generator>OpenOffice/4.1.6$Win32 OpenOffice.org_project/416m1$Build-9790</meta:generator>
    <meta:document-statistic meta:table-count="3" meta:image-count="0" meta:object-count="0" meta:page-count="1" meta:paragraph-count="15" meta:word-count="80" meta:character-count="848"/>
  </office:meta>
</office:document-meta>
</file>