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table:align="margins"/>
    </style:style>
    <style:style style:name="Tabela1.A" style:family="table-column">
      <style:table-column-properties style:column-width="16.933cm" style:rel-column-width="65535*"/>
    </style:style>
    <style:style style:name="Tabela1.A1" style:family="table-cell">
      <style:table-cell-properties fo:padding="0.097cm" fo:border="0.002cm solid #000000"/>
    </style:style>
    <style:style style:name="Tabela2" style:family="table">
      <style:table-properties style:width="16.933cm" table:align="margins"/>
    </style:style>
    <style:style style:name="Tabela2.A" style:family="table-column">
      <style:table-column-properties style:column-width="5.644cm" style:rel-column-width="2184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2" style:family="table-row">
      <style:table-row-properties style:min-row-height="1.86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6.933cm" table:align="margins"/>
    </style:style>
    <style:style style:name="Tabela3.A" style:family="table-column">
      <style:table-column-properties style:column-width="3.997cm" style:rel-column-width="2275*"/>
    </style:style>
    <style:style style:name="Tabela3.B" style:family="table-column">
      <style:table-column-properties style:column-width="3.318cm" style:rel-column-width="1888*"/>
    </style:style>
    <style:style style:name="Tabela3.C" style:family="table-column">
      <style:table-column-properties style:column-width="3.295cm" style:rel-column-width="1875*"/>
    </style:style>
    <style:style style:name="Tabela3.D" style:family="table-column">
      <style:table-column-properties style:column-width="3.358cm" style:rel-column-width="1912*"/>
    </style:style>
    <style:style style:name="Tabela3.E" style:family="table-column">
      <style:table-column-properties style:column-width="2.965cm" style:rel-column-width="1688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E1" style:family="table-cell">
      <style:table-cell-properties fo:padding="0.097cm" fo:border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margin-left="0cm" fo:margin-right="4.036cm" fo:text-align="start" style:justify-single-word="false" fo:text-indent="0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 style:master-page-name="">
      <style:paragraph-properties fo:margin-left="0cm" fo:margin-right="0.023cm" fo:text-align="start" style:justify-single-word="false" fo:text-indent="0cm" style:auto-text-indent="false" style:page-number="auto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.5pt" style:font-size-asian="10.5pt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style:font-name="Times New Roman1" fo:font-size="10.5pt" fo:font-weight="normal" style:font-name-asian="Times New Roman1" style:font-size-asian="10.5pt" style:font-weight-asian="normal" style:font-name-complex="Times New Roman1" style:font-size-complex="10.5pt" style:font-weight-complex="normal"/>
    </style:style>
    <style:style style:name="T11" style:family="text">
      <style:text-properties style:font-name="Times New Roman1" fo:font-size="8pt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T14" style:family="text">
      <style:text-properties style:font-name="Times New Roman1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15" style:family="text">
      <style:text-properties style:font-name="Times New Roman" fo:font-size="10.5pt" fo:font-weight="normal" style:font-name-asian="SimSun" style:font-size-asian="10.5pt" style:font-weight-asian="normal" style:font-name-complex="Arial1" style:font-size-complex="10.5pt" style:font-weight-complex="normal"/>
    </style:style>
    <style:style style:name="T16" style:family="text">
      <style:text-properties style:font-name="Times New Roman" fo:font-weight="normal" style:font-name-asian="SimSun" style:font-weight-asian="normal" style:font-name-complex="Arial1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8pt" fo:font-weight="normal" style:font-size-asian="8pt" style:font-weight-asian="normal" style:font-size-complex="8pt" style:font-weight-complex="normal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7">KARTA INFORMACYJNA DZIECKA UCZĘSZCZAJĄCEGO DO NIEPUBLICZNEGO PRZEDSZKOLA I ŻŁOBKA</text:span><text:line-break/><text:span text:style-name="T1">ELFY</text:span><text:line-break/><text:span text:style-name="T17">W BIAŁYMSTOKU</text:span></text:p>
      <text:p text:style-name="P6"/>
      <text:p text:style-name="P7">I. DANE DZIECKA<text:line-break/><text:line-break/><text:span text:style-name="T7">1. Imiona i nazwisko dziecka: <text:line-break/></text:span></text:p>
      <text:p text:style-name="P10"><text:span text:style-name="T3">…............................................................................................................................................................................................</text:span></text:p>
      <text:p text:style-name="P10"><text:span text:style-name="T3"/></text:p>
      <text:p text:style-name="P14"><text:span text:style-name="T3">2. Adres zamieszkania dziecka:<text:line-break/><text:line-break/>…...........................................................................................................................................................................................</text:span></text:p>
      <text:p text:style-name="P13"><text:span text:style-name="T3"/></text:p>
      <text:p text:style-name="P10"><text:span text:style-name="T3">3. Data i miejsce urodzenia: <text:line-break/><text:line-break/>…............................................................................................................................................................................................</text:span></text:p>
      <text:p text:style-name="P10"><text:span text:style-name="T3"><text:line-break/>4. PESEL dziecka: <text:line-break/><text:line-break/>................................................................................................................................................................................................</text:span></text:p>
      <text:p text:style-name="P10"><text:span text:style-name="T3"/></text:p>
      <text:p text:style-name="P10"><text:span text:style-name="T3">5. Czy dziecko uczęszczało już do przedszkola? nazwa placówki<text:line-break/><text:tab/>TAK/NIE*, jeśli tak, nazwa placówki: …...............................................................................................................<text:line-break/><text:line-break/>6. Dodatkowe ważne informacje o dziecku np. choroby przewlekłe, wady rozwojowe, alergie (zwierzęta, rośliny, pokarmowe lub inne). W przypadku stwierdzonej alergii rodzice zobowiązani są do dostarczenia do przedszkola stosownego zaświadczenia od lekarza specjalisty oraz szczegółowej listy produktów wykluczonych z diety dziecka.<text:line-break/><text:line-break/>…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</text:span></text:p>
      <text:p text:style-name="P10"><text:span text:style-name="T3"><text:line-break/>7. Czy dziecko ma uczulenie na ukąszenia owadów? <text:line-break/><text:tab/>TAK/ NIE* </text:span></text:p>
      <text:p text:style-name="P10"><text:span text:style-name="T3"><text:line-break/>8. Czy dziecko jest pod stałą opieką specjalisty?<text:line-break/><text:tab/>TAK/NIE*, jeśli tak, jakiego? ….............................................................................................................................<text:line-break/><text:line-break/>9. Czy dziecko posiada <text:tab/></text:span><text:span text:style-name="T12">●</text:span><text:span text:style-name="T16"> </text:span><text:span text:style-name="T3">orzeczenie o niepełnosprawności TAK/NIE*<text:line-break/><text:tab/><text:tab/><text:tab/></text:span><text:span text:style-name="T12">●</text:span><text:span text:style-name="T16"> </text:span><text:span text:style-name="T3">opinie o kształceniu specjalnym TAK/NIE*<text:line-break/><text:tab/><text:tab/><text:tab/></text:span><text:span text:style-name="T12">●</text:span><text:span text:style-name="T16"> </text:span><text:span text:style-name="T3">opinię o wczesnym wspomaganiu TAK/NIE*<text:line-break/>(w przypadku posiadania w/w dokumentów należy dołączyć kopię do placówki) <text:line-break/><text:line-break/>10. Zalecenia lekarskie:<text:line-break/><text:line-break/>…............................................................................................................................................................................................<text:line-break/> <text:line-break/>11. Inne ważne informacje, które chcieliby Państwo przekazać, mogące mieć wpływ na prawidłowe funkcjonowanie dziecka w placówce: <text:line-break/><text:line-break/>…............................................................................................................................................................................................<text:line-break/><text:line-break/>…............................................................................................................................................................................................</text:span></text:p>
      <text:p text:style-name="P11">*prawidłowe podkreślić</text:p>
      <text:p text:style-name="P10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>Informacje dotyczące danych osobowych zgodnie z zarządzeniem MEN Nr 5 z dnia 18.03.1993r. w sprawie sposobu prowadzenia przed publiczne placówki oświatowe dokumentacji nauczania (Dz. Urz. MEN Nr 4/93 poz. 12) są zebrane w celu szybkiego kontaktu w nagłych okolicznościach oraz poznania sytuacji rodzinnej dziecka. Są udostępnione tylko nauczycielom przedszkola, którzy są zobowiązani do zachowania tajemnicy służbowej.</text:p>
          </table:table-cell>
        </table:table-row>
      </table:table>
      <text:p text:style-name="P7"><text:soft-page-break/><text:span text:style-name="T17">II. INFORMACJE O RODZINIE DZIECKA</text:span><text:span text:style-name="T7"> (dane dotyczące rodziców/opiekunów)</text:span><text:span text:style-name="T8"><text:line-break/></text:span></text:p>
      <table:table table:name="Tabela2" table:style-name="Tabela2">
        <table:table-column table:style-name="Tabela2.A" table:number-columns-repeated="3"/>
        <table:table-row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2">MATKA/OPIEKUN</text:p>
          </table:table-cell>
          <table:table-cell table:style-name="Tabela2.C1" office:value-type="string">
            <text:p text:style-name="P2">OJCIEC/OPIEKUN</text:p>
          </table:table-cell>
        </table:table-row>
        <table:table-row table:style-name="Tabela2.2">
          <table:table-cell table:style-name="Tabela2.A2" office:value-type="string">
            <text:p text:style-name="P4"><text:line-break/>Imię i nazwisko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Miejsce zamieszkania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Miejsce pracy/zawód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Godziny pracy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  <table:table-row>
          <table:table-cell table:style-name="Tabela2.A2" office:value-type="string">
            <text:p text:style-name="P4"/>
            <text:p text:style-name="P4">Telefon kontaktowy </text:p>
          </table:table-cell>
          <table:table-cell table:style-name="Tabela2.A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ela2.C2" office:value-type="string">
            <text:p text:style-name="P1"/>
          </table:table-cell>
        </table:table-row>
      </table:table>
      <text:p text:style-name="P8"><text:span text:style-name="T8"><text:line-break/></text:span>III. OSOBY UPOWAŻNIONE DO ODBIORU DZIECKA Z PRZEDSZKOLA<text:line-break/><text:tab/><text:tab/><text:span text:style-name="T7"><text:tab/>(upoważniać można tylko osoby od 14 roku życia)</text:span></text:p>
      <text:p text:style-name="P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1">IMIĘ I NAZWISKO OSOBY UPOWAŻNIONEJ</text:p>
          </table:table-cell>
          <table:table-cell table:style-name="Tabela3.A1" office:value-type="string">
            <text:p text:style-name="P1">STOPIEŃ POKREWIEŃSTWA</text:p>
          </table:table-cell>
          <table:table-cell table:style-name="Tabela3.A1" office:value-type="string">
            <text:p text:style-name="P1">SERIA I NUMER DOWODU OSOBISTEGO</text:p>
          </table:table-cell>
          <table:table-cell table:style-name="Tabela3.A1" office:value-type="string">
            <text:p text:style-name="P1">TELEFON KONTAKTOWY</text:p>
          </table:table-cell>
          <table:table-cell table:style-name="Tabela3.E1" office:value-type="string">
            <text:p text:style-name="P1">UWAGI</text:p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3"><text:line-break/></text:p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A2" office:value-type="string">
            <text:p text:style-name="P3"/>
          </table:table-cell>
          <table:table-cell table:style-name="Tabela3.E2" office:value-type="string">
            <text:p text:style-name="P3"/>
          </table:table-cell>
        </table:table-row>
      </table:table>
      <text:p text:style-name="P9"><text:line-break/><text:span text:style-name="T7">Dodatkowo upoważniamy wskazaną osobę........................................................................................ do:<text:line-break/><text:tab/><text:tab/><text:tab/><text:tab/><text:tab/><text:tab/></text:span><text:span text:style-name="T18">(imię i nazwisko osoby upoważnionej)</text:span><text:span text:style-name="T7"><text:line-break/></text:span><text:span text:style-name="T13">● odbierania informacji wychowawczych<text:line-break/>● odbierania korespondencji<text:line-break/><text:line-break/></text:span><text:span text:style-name="T14"><text:line-break/>Bierzemy na siebie pełną odpowiedzialność prawną za bezpieczeństwo dziecka od momentu jego odbioru przez wskazane powyżej, upoważnione przez nas osoby. <text:line-break/></text:span><text:span text:style-name="T13"><text:line-break/><text:tab/><text:tab/><text:tab/><text:tab/><text:tab/><text:tab/><text:tab/>…......................................................................................<text:line-break/><text:tab/><text:tab/><text:tab/><text:tab/><text:tab/><text:tab/><text:tab/><text:tab/> <text:s text:c="11"/></text:span><text:span text:style-name="T11">(czytelny podpis Rodzica/opiekun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0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9-15T12:18:07.01</meta:creation-date>
    <meta:print-date>2020-09-15T13:59:57.42</meta:print-date>
    <meta:document-statistic meta:table-count="3" meta:image-count="0" meta:object-count="0" meta:page-count="2" meta:paragraph-count="31" meta:word-count="323" meta:character-count="4537"/>
    <dc:date>2020-09-15T14:01:50.89</dc:date>
    <meta:editing-duration>PT4M22S</meta:editing-duration>
    <meta:editing-cycles>1</meta:editing-cycles>
    <meta:generator>OpenOffice/4.1.6$Win32 OpenOffice.org_project/416m1$Build-9790</meta:generator>
  </office:meta>
</office:document-meta>
</file>