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table:align="margins"/>
    </style:style>
    <style:style style:name="Tabela1.A" style:family="table-column">
      <style:table-column-properties style:column-width="16.933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33cm" table:align="margins"/>
    </style:style>
    <style:style style:name="Tabela2.A" style:family="table-column">
      <style:table-column-properties style:column-width="5.644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min-row-height="1.86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33cm" table:align="margins"/>
    </style:style>
    <style:style style:name="Tabela3.A" style:family="table-column">
      <style:table-column-properties style:column-width="3.997cm" style:rel-column-width="15469*"/>
    </style:style>
    <style:style style:name="Tabela3.B" style:family="table-column">
      <style:table-column-properties style:column-width="3.316cm" style:rel-column-width="12837*"/>
    </style:style>
    <style:style style:name="Tabela3.C" style:family="table-column">
      <style:table-column-properties style:column-width="3.295cm" style:rel-column-width="12749*"/>
    </style:style>
    <style:style style:name="Tabela3.D" style:family="table-column">
      <style:table-column-properties style:column-width="3.358cm" style:rel-column-width="13000*"/>
    </style:style>
    <style:style style:name="Tabela3.E" style:family="table-column">
      <style:table-column-properties style:column-width="2.967cm" style:rel-column-width="114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master-page-name="">
      <style:paragraph-properties fo:margin-left="0cm" fo:margin-right="0.023cm" fo:text-align="start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4.036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style:font-name="Times New Roman" fo:font-weight="normal" style:font-name-asian="SimSun" style:font-weight-asian="normal" style:font-name-complex="Arial1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KARTA INFORMACYJNA DZIECKA UCZĘSZCZAJĄCEGO DO NIEPUBLICZNEGO PRZEDSZKOLA I ŻŁOBKA</text:span><text:line-break/><text:span text:style-name="T1">ELFY</text:span><text:line-break/><text:span text:style-name="T10">W BIAŁYMSTOKU</text:span></text:p>
      <text:p text:style-name="P6"/>
      <text:p text:style-name="P7">I. DANE DZIECKA<text:line-break/><text:line-break/><text:span text:style-name="T3">1. Imiona i nazwisko dziecka: <text:line-break/></text:span></text:p>
      <text:p text:style-name="P11">…............................................................................................................................................................................................</text:p>
      <text:p text:style-name="P11"/>
      <text:p text:style-name="P14">2. Adres zamieszkania dziecka:<text:line-break/><text:line-break/>…...........................................................................................................................................................................................</text:p>
      <text:p text:style-name="P15"/>
      <text:p text:style-name="P11">3. Data i miejsce urodzenia: <text:line-break/><text:line-break/>…............................................................................................................................................................................................</text:p>
      <text:p text:style-name="P11"><text:line-break/>4. PESEL dziecka: <text:line-break/><text:line-break/>................................................................................................................................................................................................</text:p>
      <text:p text:style-name="P11"/>
      <text:p text:style-name="P11">5. Czy dziecko uczęszczało już do żłobka?<text:line-break/><text:tab/>TAK/NIE*, jeśli tak, nazwa placówki: …...............................................................................................................<text:line-break/><text:line-break/>6. Dodatkowe ważne informacje o dziecku np. choroby przewlekłe, wady rozwojowe, alergie (zwierzęta, rośliny, pokarmowe lub inne). W przypadku stwierdzonej alergii rodzice zobowiązani są do dostarczenia do przedszkola stosownego zaświadczenia od lekarza specjalisty oraz szczegółowej listy produktów wykluczonych z diety dziecka.<text:line-break/><text:line-break/>….......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.......</text:p>
      <text:p text:style-name="P11"><text:line-break/>7. Czy dziecko ma uczulenie na ukąszenia owadów? <text:line-break/><text:tab/>TAK/ NIE* </text:p>
      <text:p text:style-name="P10"><text:span text:style-name="T2"><text:line-break/>8. Czy dziecko jest pod stałą opieką specjalisty?<text:line-break/><text:tab/>TAK/NIE*, jeśli tak, jakiego? ….............................................................................................................................<text:line-break/><text:line-break/>9. Czy dziecko posiada <text:tab/></text:span><text:span text:style-name="T6">●</text:span><text:span text:style-name="T9"> </text:span><text:span text:style-name="T2">orzeczenie o niepełnosprawności TAK/NIE*<text:line-break/><text:tab/><text:tab/><text:tab/></text:span><text:span text:style-name="T6">●</text:span><text:span text:style-name="T9"> </text:span><text:span text:style-name="T2">opinie o kształceniu specjalnym TAK/NIE*<text:line-break/><text:tab/><text:tab/><text:tab/></text:span><text:span text:style-name="T6">●</text:span><text:span text:style-name="T9"> </text:span><text:span text:style-name="T2">opinię o wczesnym wspomaganiu TAK/NIE*<text:line-break/>(w przypadku posiadania w/w dokumentów należy dołączyć kopię do placówki) <text:line-break/><text:line-break/>10. Zalecenia lekarskie:<text:line-break/><text:line-break/>…............................................................................................................................................................................................<text:line-break/> <text:line-break/>11. Inne ważne informacje, które chcieliby Państwo przekazać, mogące mieć wpływ na prawidłowe funkcjonowanie dziecka w placówce: <text:line-break/><text:line-break/>….......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.......</text:span></text:p>
      <text:p text:style-name="P11">*prawidłowe podkreślić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Informacje dotyczące danych osobowych zgodnie z zarządzeniem MEN Nr 5 z dnia 18.03.1993r. w sprawie sposobu prowadzenia przed publiczne placówki oświatowe dokumentacji nauczania (Dz. Urz. MEN Nr 4/93 poz. 12) są zebrane w celu szybkiego kontaktu w nagłych okolicznościach oraz poznania sytuacji rodzinnej dziecka. Są udostępnione tylko nauczycielom przedszkola, którzy są zobowiązani do zachowania tajemnicy służbowej.</text:p>
          </table:table-cell>
        </table:table-row>
      </table:table>
      <text:p text:style-name="P7"><text:soft-page-break/><text:span text:style-name="T10">II. INFORMACJE O RODZINIE DZIECKA</text:span><text:span text:style-name="T3"> (dane dotyczące rodziców/opiekunów)</text:span><text:span text:style-name="T4"><text:line-break/></text:span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MATKA/OPIEKUN</text:p>
          </table:table-cell>
          <table:table-cell table:style-name="Tabela2.C1" office:value-type="string">
            <text:p text:style-name="P2">OJCIEC/OPIEKUN</text:p>
          </table:table-cell>
        </table:table-row>
        <table:table-row table:style-name="Tabela2.2">
          <table:table-cell table:style-name="Tabela2.A2" office:value-type="string">
            <text:p text:style-name="P4"><text:line-break/>Imię i nazwisko</text:p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/>
            <text:p text:style-name="P4">Miejsce zamieszkania</text:p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/>
            <text:p text:style-name="P4">Miejsce pracy/zawód</text:p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/>
            <text:p text:style-name="P4">Godziny pracy</text:p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/>
            <text:p text:style-name="P4">Telefon kontaktowy </text:p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</table:table>
      <text:p text:style-name="P8"><text:span text:style-name="T4"><text:line-break/></text:span>III. OSOBY UPOWAŻNIONE DO ODBIORU DZIECKA Z PLACÓWKI<text:line-break/><text:tab/><text:tab/><text:span text:style-name="T3"><text:tab/>(upoważniać można tylko osoby od 14 roku życia)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">IMIĘ I NAZWISKO OSOBY UPOWAŻNIONEJ</text:p>
          </table:table-cell>
          <table:table-cell table:style-name="Tabela3.A1" office:value-type="string">
            <text:p text:style-name="P1">STOPIEŃ POKREWIEŃSTWA</text:p>
          </table:table-cell>
          <table:table-cell table:style-name="Tabela3.A1" office:value-type="string">
            <text:p text:style-name="P1">SERIA I NUMER DOWODU OSOBISTEGO</text:p>
          </table:table-cell>
          <table:table-cell table:style-name="Tabela3.A1" office:value-type="string">
            <text:p text:style-name="P1">TELEFON KONTAKTOWY</text:p>
          </table:table-cell>
          <table:table-cell table:style-name="Tabela3.E1" office:value-type="string">
            <text:p text:style-name="P1">UWAGI</text:p>
          </table:table-cell>
        </table:table-row>
        <table:table-row>
          <table:table-cell table:style-name="Tabela3.A2" office:value-type="string">
            <text:p text:style-name="P3"><text:line-break/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<text:line-break/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<text:line-break/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<text:line-break/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<text:line-break/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</table:table>
      <text:p text:style-name="P9"><text:line-break/><text:span text:style-name="T3">Dodatkowo upoważniamy wskazaną osobę........................................................................................ do:<text:line-break/><text:tab/><text:tab/><text:tab/><text:tab/><text:tab/><text:tab/></text:span><text:span text:style-name="T11">(imię i nazwisko osoby upoważnionej)</text:span><text:span text:style-name="T3"><text:line-break/></text:span><text:span text:style-name="T7">● odbierania informacji wychowawczych<text:line-break/>● odbierania korespondencji<text:line-break/><text:line-break/></text:span><text:span text:style-name="T8"><text:line-break/>Bierzemy na siebie pełną odpowiedzialność prawną za bezpieczeństwo dziecka od momentu jego odbioru przez wskazane powyżej, upoważnione przez nas osoby. <text:line-break/></text:span><text:span text:style-name="T7"><text:line-break/><text:tab/><text:tab/><text:tab/><text:tab/><text:tab/><text:tab/><text:tab/>…......................................................................................<text:line-break/><text:tab/><text:tab/><text:tab/><text:tab/><text:tab/><text:tab/><text:tab/><text:tab/> <text:s text:c="11"/></text:span><text:span text:style-name="T5">(czytelny podpis Rodzica/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5T12:18:07.01</meta:creation-date>
    <meta:print-date>2020-09-15T13:59:57.42</meta:print-date>
    <dc:date>2020-09-29T10:01:56.19</dc:date>
    <meta:editing-duration>PT5M4S</meta:editing-duration>
    <meta:editing-cycles>2</meta:editing-cycles>
    <meta:generator>OpenOffice/4.1.6$Win32 OpenOffice.org_project/416m1$Build-9790</meta:generator>
    <meta:document-statistic meta:table-count="3" meta:image-count="0" meta:object-count="0" meta:page-count="2" meta:paragraph-count="31" meta:word-count="321" meta:character-count="4514"/>
  </office:meta>
</office:document-meta>
</file>